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2" style:parent-style-name="Standard" style:list-style-name="LFO2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list-style-name="LFO2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NOTE D'INTENTION</text:p>
      <text:p text:style-name="Standard"/>
      <text:p text:style-name="P2">Notes</text:p>
      <text:p text:style-name="Standard"/>
      <text:list text:style-name="LFO1" text:continue-numbering="true">
        <text:list-item>
          <text:p text:style-name="P3">A partir du 13 juillet<text:s/>2024, chaque programme relatif aux élections sera identifié au moyen de balises sonores.</text:p>
        </text:list-item>
      </text:list>
      <text:p text:style-name="Standard"/>
      <text:list text:style-name="LFO1" text:continue-numbering="true">
        <text:list-item>
          <text:p text:style-name="P4">Maximum ne diffusera aucun sondage et aucune tendance de vote.</text:p>
        </text:list-item>
      </text:list>
      <text:p text:style-name="Standard"/>
      <text:list text:style-name="LFO1" text:continue-numbering="true">
        <text:list-item>
          <text:p text:style-name="P5">Dans un souci d'équilibre et d'objectivité, chaque liste démocratique aura droit au même temps de parole que ses adversaires directs. Les « petites listes » seront représentées, pour autant qu'il n'y ait pas plus de 5 listes par commune. Le cas échéant, elles seront mentionnées dans<text:s/>la mesure<text:s/>du possible dans les journaux parlés.</text:p>
        </text:list-item>
      </text:list>
      <text:p text:style-name="Standard"/>
      <text:list text:style-name="LFO1" text:continue-numbering="true">
        <text:list-item>
          <text:p text:style-name="P6">En référence à l'article 14 du règlement adopté par le Collège d'avis du CSA, des partis comme<text:s/>« Chez nous »<text:s/>n'auront aucun temps de parole à l'antenne.</text:p>
        </text:list-item>
      </text:list>
      <text:p text:style-name="Standard"/>
      <text:list text:style-name="LFO1" text:continue-numbering="true">
        <text:list-item>
          <text:p text:style-name="P7">Maximum veillera à limiter aux seules nécessités de l'information l'intervention de candidats dans d'autres rôles ou fonction que celle de candidats. Elle s'engage également à éviter toute intervention d'un tiers en faveur d'un candidat ou qui expose des éléments de programme qui peuvent avoir un impact sur le scrutin.</text:p>
        </text:list-item>
      </text:list>
      <text:p text:style-name="Standard"/>
      <text:list text:style-name="LFO1" text:continue-numbering="true">
        <text:list-item>
          <text:p text:style-name="P8">Aucun journaliste, animateur ou chroniqueur de Maximum présent à l'antenne n'est candidat déclaré aux élections.</text:p>
        </text:list-item>
      </text:list>
      <text:p text:style-name="Standard"/>
      <text:p text:style-name="P9"/>
      <text:p text:style-name="P10">Dispositif</text:p>
      <text:p text:style-name="P11"/>
      <text:list text:style-name="LFO2" text:continue-numbering="true">
        <text:list-item>
          <text:p text:style-name="P12">Élections provinciales</text:p>
        </text:list-item>
      </text:list>
      <text:p text:style-name="Standard"/>
      <text:p text:style-name="Standard">Durant une semaine, focus sur les élections provinciales. Chaque jour à midi, séquence de 5 minutes qui permettra d'entendre le programme de chaque parti par son chef de file ou son porte-parole. Les partis qui auront la parole seront ceux qui siègent actuellement au Conseil Provincial à savoir : PS, MR,<text:s/>Engagés, Ecolo et PTB.</text:p>
      <text:p text:style-name="P13"/>
      <text:list text:style-name="LFO2" text:continue-numbering="true">
        <text:list-item>
          <text:p text:style-name="P14">Élections communales</text:p>
        </text:list-item>
      </text:list>
      <text:p text:style-name="P15"/>
      <text:p text:style-name="Standard">Choix de 5 communes en Province de Liège, qui nous paraissent les plus importantes en termes de nombre d'habitants, de superficie et d'enjeu électoral.</text:p>
      <text:p text:style-name="Standard"/>
      <text:p text:style-name="Standard">Focus sur ces<text:s/>5<text:s/>communes (à savoir Liège, Verviers, Huy, Waremme, Seraing)</text:p>
      <text:p text:style-name="Standard"/>
      <text:p text:style-name="Standard">Ces interviews seront distillées dans notre nouveau rendez-vous d’information à<text:s/>18h.</text:p>
      <text:p text:style-name="Standard">Cela se fera sous forme de<text:s/>capsule sonore donnant la parole à la tête de liste de chaque parti. Cette capsule aura à chaque fois la même durée<text:s/>(5<text:s/>minutes) et les questions posées aux têtes de liste d'une même commune seront les<text:s/>identiques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ximum</meta:initial-creator>
    <dc:creator>Grégory Pirotte</dc:creator>
    <meta:creation-date>2024-08-01T11:50:00Z</meta:creation-date>
    <dc:date>2024-08-01T13:01:00Z</dc:date>
    <meta:print-date>2018-05-22T17:18:00Z</meta:print-date>
    <meta:template xlink:href="Normal" xlink:type="simple"/>
    <meta:editing-cycles>3</meta:editing-cycles>
    <meta:editing-duration>PT420S</meta:editing-duration>
    <meta:document-statistic meta:page-count="1" meta:paragraph-count="4" meta:word-count="318" meta:character-count="2069" meta:row-count="14" meta:non-whitespace-character-count="1755"/>
  </office:meta>
</office:document-meta>
</file>